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DengXian" svg:font-family="DengXian" style:font-family-generic="roman" style:font-pitch="variable"/>
    <style:font-face style:name="DengXian Light" svg:font-family="'DengXian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font-name-asian="SimSun" style:font-name-complex="Times New Roman1"/>
    </style:style>
    <style:style style:name="P3" style:family="paragraph" style:parent-style-name="Standard">
      <style:text-properties style:font-name="Times New Roman" fo:font-weight="bold" style:font-name-asian="SimSun" style:font-weight-asian="bold" style:font-name-complex="Times New Roman1"/>
    </style:style>
    <style:style style:name="P4" style:family="paragraph" style:parent-style-name="Standard">
      <style:paragraph-properties fo:margin-left="0cm" fo:margin-right="0cm" fo:text-indent="4.233cm" style:auto-text-indent="false"/>
    </style:style>
    <style:style style:name="P5" style:family="paragraph" style:parent-style-name="Standard">
      <style:paragraph-properties fo:margin-left="0cm" fo:margin-right="0cm" fo:text-indent="4.233cm" style:auto-text-indent="false"/>
      <style:text-properties style:font-name="Times New Roman" style:font-name-asian="SimSun" style:font-name-complex="Times New Roman1"/>
    </style:style>
    <style:style style:name="P6" style:family="paragraph" style:parent-style-name="Standard">
      <style:paragraph-properties fo:margin-left="0cm" fo:margin-right="0cm" fo:text-indent="8.678cm" style:auto-text-indent="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List_20_Paragraph" style:list-style-name="WWNum3"/>
    <style:style style:name="P9" style:family="paragraph" style:parent-style-name="List_20_Paragraph">
      <style:paragraph-properties fo:margin-left="0.635cm" fo:margin-right="0cm" fo:text-indent="0cm" style:auto-text-indent="false"/>
      <style:text-properties style:font-name="Times New Roman" style:font-name-asian="SimSun" style:font-name-complex="Times New Roman1"/>
    </style:style>
    <style:style style:name="T1" style:family="text">
      <style:text-properties style:font-name="Times New Roman" style:font-name-asian="SimSun" style:font-name-complex="Times New Roman1"/>
    </style:style>
    <style:style style:name="T2" style:family="text">
      <style:text-properties style:font-name="Times New Roman" fo:font-size="16pt" fo:font-weight="bold" style:font-name-asian="SimSun" style:font-size-asian="16pt" style:font-weight-asian="bold" style:font-name-complex="Times New Roman1" style:font-size-complex="16pt"/>
    </style:style>
    <style:style style:name="T3" style:family="text">
      <style:text-properties style:font-name="Times New Roman" fo:font-size="14pt" style:font-name-asian="SimSun" style:font-size-asian="14pt" style:font-name-complex="Times New Roman1" style:font-size-complex="14pt"/>
    </style:style>
    <style:style style:name="T4" style:family="text">
      <style:text-properties style:font-name="Times New Roman" fo:font-style="italic" style:font-name-asian="SimSun" style:font-style-asian="italic" style:font-name-complex="Times New Roman1"/>
    </style:style>
    <style:style style:name="T5" style:family="text">
      <style:text-properties style:font-name="Times New Roman" fo:font-weight="bold" style:font-name-asian="SimSun" style:font-weight-asian="bold" style:font-name-complex="Times New Roman1"/>
    </style:style>
    <style:style style:name="T6" style:family="text">
      <style:text-properties fo:color="#ff0000" style:font-name="Times New Roman" style:font-name-asian="SimSu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2">Announcement of the Rights-defending Action of Walmart China’s Workers</text:span></text:p>
      <text:p text:style-name="P1"><text:span text:style-name="T3">Collectively Drafted by the Workers of Walmart China</text:span></text:p>
      <text:p text:style-name="P2"/>
      <text:p text:style-name="Standard"><text:span text:style-name="T1">To the headquarters of Walmart US and Walmart China:</text:span></text:p>
      <text:p text:style-name="P2"/>
      <text:p text:style-name="Standard"><text:span text:style-name="T1">As we all know, Walmart China has experienced rapid development since the company entered the Chinese market almost two decades ago. It has grown from only two stores to the present more than 400 stores in China. However, the actual income of us, the front-line staff of Walmart China, has declined year by year, which forces many of us to take part-time jobs at the same time to make the ends meet. This is an indisputable fact. Furthermore, the stores could be suddenly closed and we are facing the risk of unexpected unemployment.</text:span></text:p>
      <text:p text:style-name="P2"/>
      <text:p text:style-name="Standard"><text:span text:style-name="T1">We, the workers of Walmart China, are like sugar canes — recklessly squeezed by our employer. After sacrificing our precious youth and vigor, we are ruthlessly dismissed like bagasse, in which the last drop of juice has been extracted!</text:span></text:p>
      <text:p text:style-name="P2"/>
      <text:p text:style-name="Standard"><text:span text:style-name="T1">On May 14 of this year, news about Walmart China is going to carry out the so-called </text:span><text:span text:style-name="T4">Business Optimization Implementation Plan</text:span><text:span text:style-name="T1"> were spread. What is concerned most by workers in this plan is that Walmart will implement the </text:span><text:span text:style-name="T4">Flexible Working Hour Scheduling </text:span><text:span text:style-name="T1">(综合工时制). Straightway, the company began to intensely brainwash the management and workers, trying to let us believe that the </text:span><text:span text:style-name="T4">Flexible Working Hour Scheduling </text:span><text:span text:style-name="T1">will be beneficial to workers.</text:span></text:p>
      <text:p text:style-name="P2"/>
      <text:p text:style-name="Standard"><text:span text:style-name="T1">According to what Walmart China has done in these years, including manipulating union elections, suppressing trade unionists, massive layoffs, limiting pay rise that causes the decline of workers’ actual income, we do not trust that the real purpose of the </text:span><text:span text:style-name="T4">Flexible Working Hour Scheduling</text:span><text:span text:style-name="T1"> is for the benefits of workers.</text:span></text:p>
      <text:p text:style-name="P2"/>
      <text:p text:style-name="Standard"><text:span text:style-name="T1">Walmart's attempt to popularize the employment of hourly workers in US has met strong rejection from its workers. In recent years, the </text:span><text:span text:style-name="T4">Friday Strikes</text:span><text:span text:style-name="T1"> demanding $15 hourly pay have caused significant negative impact to Wal-Mart. We have reasons to believe Walmart China will follow the US example to adopt the system of hourly workers completely, and the current </text:span><text:span text:style-name="T4">Flexible Working Hour Scheduling</text:span><text:span text:style-name="T1"> is only a form of transition.</text:span></text:p>
      <text:p text:style-name="P2"/>
      <text:p text:style-name="Standard"><text:span text:style-name="T1">The serious problems mentioned above have inspired the awakening of the Walmart workers across the country and we have gathered together to discuss the plans of resistance. We also know that Walmart is afraid — this is why scabs are ordered to stop workers joining our social network platform of rights-defending (a WeChat group) by threatening the latter. </text:span></text:p>
      <text:p text:style-name="P2"/>
      <text:p text:style-name="Standard"><text:span text:style-name="T1">We now put forward the following requirements:</text:span></text:p>
      <text:p text:style-name="P2"/>
      <text:list xml:id="list833930706011750860" text:style-name="WWNum3">
        <text:list-item>
          <text:p text:style-name="P8"><text:span text:style-name="T1">We demand the immediate cessation of Walmart's implementation of the </text:span><text:span text:style-name="T4">Flexible Working Hour Scheduling </text:span><text:span text:style-name="T1">(综合工时制)，including the action of secretly forcing workers to sign the "consent" for implementing the </text:span><text:span text:style-name="T4">Flexible Working Hour Scheduling</text:span><text:span text:style-name="T1">.</text:span></text:p>
        </text:list-item>
      </text:list>
      <text:p text:style-name="P9"><text:soft-page-break/></text:p>
      <text:list xml:id="list36456536" text:continue-numbering="true" text:style-name="WWNum3">
        <text:list-item>
          <text:p text:style-name="P8"><text:span text:style-name="T1">We demand the trade union branches of Walmart stores must take a stand to support their workers. Specifically, as the union’s chief negotiators, Mr. Ai Ronggang and Ms. Wang Ying must make known their attitude first. Thanks to the “great” works of the two, the actual income of Walmart workers has declined year by year. (</text:span><text:span text:style-name="T6">Ai Ronggang’s company rank is equal to deputy general manager; Wang Ying is the Director of Standards in Walmart China’s National Executive Team.</text:span><text:span text:style-name="T1">)</text:span></text:p>
        </text:list-item>
      </text:list>
      <text:p text:style-name="P2"/>
      <text:list xml:id="list36437673" text:continue-numbering="true" text:style-name="WWNum3">
        <text:list-item>
          <text:p text:style-name="P8"><text:span text:style-name="T1">We demand Walmart effectively comply with the five-point memorandum that was agreed by Walmart and ACFTU in 2006. According to this memorandum, Walmart should sincerely comply with its corporate culture of “integrity from beginning to end”, stop all kinds of suppressions of trade unionists, and ease the illegal manipulation of trade union elections.</text:span></text:p>
        </text:list-item>
      </text:list>
      <text:p text:style-name="P2"/>
      <text:list xml:id="list36440248" text:continue-numbering="true" text:style-name="WWNum3">
        <text:list-item>
          <text:p text:style-name="P8"><text:span text:style-name="T1">We insist to elect our own representatives to negotiate the above issues with Walmart to achieve the final solutions.</text:span></text:p>
        </text:list-item>
      </text:list>
      <text:p text:style-name="P2"/>
      <text:p text:style-name="Standard"><text:span text:style-name="T1">We require written replies to our demands from the persons-in-charge of the headquarters of Walmart US and Walmart China.</text:span></text:p>
      <text:p text:style-name="P2"/>
      <text:p text:style-name="P5"/>
      <text:p text:style-name="P4"><text:span text:style-name="T1">Collectively Signed by the Workers of Walmart China Joint</text:span></text:p>
      <text:p text:style-name="Standard"><text:span text:style-name="T1">                                     <text:s text:c="19"/></text:span></text:p>
      <text:p text:style-name="P6"><text:span text:style-name="T1">May 17, 2016 <text:s text:c="28"/></text:span></text:p>
      <text:p text:style-name="P2"/>
      <text:p text:style-name="P3"/>
      <text:p text:style-name="P3"/>
      <text:p text:style-name="Standard"><text:span text:style-name="T5">Note: This announcement are sent simultaneously to the headquarter of ACFTU, the Shenzhen Branch of ACFTU, the headquarters of Walmart US and Walmart Chi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DengXian" svg:font-family="DengXian" style:font-family-generic="roman" style:font-pitch="variable"/>
    <style:font-face style:name="DengXian Light" svg:font-family="'DengXian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DengXian" fo:font-size="12pt" fo:language="en" fo:country="US" style:letter-kerning="true" style:font-name-asian="SimSun" style:font-size-asian="12pt" style:language-asian="zh" style:country-asian="CN"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cm" fo:margin-right="0cm" fo:text-indent="0.741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DengXian Light"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DengXian Light" fo:font-size="9pt"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第"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a">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 style:num-format="一, 二, 三, ...">
        <style:list-level-properties text:list-level-position-and-space-mode="label-alignment">
          <style:list-level-label-alignment text:label-followed-by="listtab" fo:text-indent="-2.381cm" fo:margin-left="3.369cm"/>
        </style:list-level-properties>
      </text:list-level-style-number>
      <text:list-level-style-number text:level="2" style:num-suffix=")" style:num-format="a">
        <style:list-level-properties text:list-level-position-and-space-mode="label-alignment">
          <style:list-level-label-alignment text:label-followed-by="listtab" fo:text-indent="-0.741cm" fo:margin-left="2.4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41cm" fo:margin-left="3.2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41cm" fo:margin-left="3.95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741cm" fo:margin-left="4.6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741cm" fo:margin-left="5.4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41cm" fo:margin-left="6.17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41cm" fo:margin-left="6.9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741cm" fo:margin-left="7.6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741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41cm" fo:margin-left="2.22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44" style:layout-grid-base-height="0.423cm" style:layout-grid-ruby-height="0.127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用户</meta:initial-creator>
    <dc:creator>Joellymok</dc:creator>
    <meta:editing-cycles>2</meta:editing-cycles>
    <meta:print-date>2016-06-01T01:42:00</meta:print-date>
    <meta:creation-date>2016-06-02T09:01:00</meta:creation-date>
    <dc:date>2016-06-02T09:01:00</dc:date>
    <meta:editing-duration>P0D</meta:editing-duration>
    <meta:generator>OpenOffice/4.1.2$Win32 OpenOffice.org_project/412m3$Build-9782</meta:generator>
    <meta:document-statistic meta:table-count="0" meta:image-count="0" meta:object-count="0" meta:page-count="2" meta:paragraph-count="19" meta:word-count="666" meta:character-count="4143"/>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